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empty-lef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left"/>
      <style:text-properties fo:font-weight="bold" fo:color="#001a7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Reconciliation corporat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conciliation corporate and consolidated equity and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to corporate equity and total comprehensive incom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string" table:style-name="firstrow-headrow-empty-left-bottom-">
            <text:p/>
          </table:table-cell>
          <table:table-cell office:value-type="float" table:style-name="firstrow-headrow-right-top-highlight-n-" office:value="2022"/>
          <table:table-cell office:value-type="string" table:style-name="firstrow-headrow-empty-left-bottom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right-top-">
            <text:p>Equity</text:p>
          </table:table-cell>
          <table:table-cell office:value-type="string" table:style-name="right-top-">
            <text:p>Income</text:p>
          </table:table-cell>
          <table:table-cell office:value-type="string" table:style-name="right-top-highlight-">
            <text:p>Equity</text:p>
          </table:table-cell>
          <table:table-cell office:value-type="string" table:style-name="right-top-highlight-">
            <text:p>Income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onsolidated: Equity and profit/(loss) for the year</text:span>
      </text:p>
          </table:table-cell>
          <table:table-cell office:value-type="float" table:style-name="right-bottom-subtotal-n-" office:value="426"/>
          <table:table-cell office:value-type="float" table:style-name="right-bottom-subtotal-n-" office:value="257"/>
          <table:table-cell office:value-type="float" table:style-name="right-bottom-highlight-subtotal-n-" office:value="177"/>
          <table:table-cell office:value-type="float" table:style-name="right-bottom-highlight-subtotal-n-" office:value="-99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conciliation items previous years</text:p>
          </table:table-cell>
          <table:table-cell office:value-type="float" table:style-name="right-bottom-n-g-" office:value="2335"/>
          <table:table-cell office:value-type="string" table:style-name="empty-left-top-">
            <text:p/>
          </table:table-cell>
          <table:table-cell office:value-type="float" table:style-name="right-bottom-highlight-n-g-" office:value="2725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versal impairment/(impairment) investments in subsidiaries</text:p>
          </table:table-cell>
          <table:table-cell office:value-type="float" table:style-name="right-bottom-n-" office:value="524"/>
          <table:table-cell office:value-type="float" table:style-name="right-bottom-n-" office:value="524"/>
          <table:table-cell office:value-type="float" table:style-name="right-bottom-highlight-n-g-" office:value="-1465"/>
          <table:table-cell office:value-type="float" table:style-name="right-bottom-highlight-n-g-" office:value="-1465"/>
        </table:table-row>
        <table:table-row table:style-name="ro1">
          <table:table-cell office:value-type="string" table:style-name="first-left-bottom-">
            <text:p>Results from investments</text:p>
          </table:table-cell>
          <table:table-cell office:value-type="float" table:style-name="right-bottom-n-" office:value="-119"/>
          <table:table-cell office:value-type="float" table:style-name="right-bottom-n-" office:value="-119"/>
          <table:table-cell office:value-type="float" table:style-name="right-bottom-highlight-n-" office:value="75"/>
          <table:table-cell office:value-type="float" table:style-name="right-bottom-highlight-n-" office:value="75"/>
        </table:table-row>
        <table:table-row table:style-name="ro1">
          <table:table-cell office:value-type="string" table:style-name="first-left-bottom-">
            <text:p>Other comprehensive income (CTA/hedges/pensions)</text:p>
          </table:table-cell>
          <table:table-cell office:value-type="float" table:style-name="right-bottom-n-" office:value="-14"/>
          <table:table-cell office:value-type="string" table:style-name="empty-left-top-">
            <text:p/>
          </table:table-cell>
          <table:table-cell office:value-type="float" table:style-name="right-bottom-highlight-n-" office:value="5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reconciliation items</text:span>
      </text:p>
          </table:table-cell>
          <table:table-cell office:value-type="float" table:style-name="right-bottom-subtotal-n-g-" office:value="2725"/>
          <table:table-cell office:value-type="float" table:style-name="right-bottom-subtotal-n-" office:value="405"/>
          <table:table-cell office:value-type="float" table:style-name="right-bottom-highlight-subtotal-n-g-" office:value="1340"/>
          <table:table-cell office:value-type="float" table:style-name="right-bottom-highlight-subtotal-n-g-" office:value="-139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Corporate: Shareholders' equity and profit/(loss) for the year</text:span>
      </text:p>
          </table:table-cell>
          <table:table-cell office:value-type="float" table:style-name="lastrow-right-bottom-total-n-g-" office:value="3151"/>
          <table:table-cell office:value-type="float" table:style-name="lastrow-right-bottom-total-n-" office:value="662"/>
          <table:table-cell office:value-type="float" table:style-name="lastrow-right-bottom-highlight-total-n-g-" office:value="1517"/>
          <table:table-cell office:value-type="float" table:style-name="lastrow-right-bottom-highlight-total-n-g-" office:value="-238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7:25:11Z</meta:creation-date>
    <dc:creator>UNKNOWN: PUBLIC</dc:creator>
    <dc:title>PostNL Annual Report 2022 - Reconciliation corporate and consolidated equity and comprehensive income</dc:title>
    <dc:language>en-gb</dc:language>
  </office:meta>
</office:document-meta>
</file>